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Invulkopje" style:family="paragraph">
      <style:paragraph-properties fo:line-height="150%"/>
    </style:style>
    <style:style style:name="P20" style:parent-style-name="Standaard" style:family="paragraph">
      <style:paragraph-properties fo:line-height="150%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fo:font-size="8pt" style:font-size-asian="8pt" style:font-size-complex="8pt"/>
    </style:style>
    <style:style style:name="T29" style:parent-style-name="Standaardalinea-lettertype" style:family="text">
      <style:text-properties style:text-position="sub 62.5%" fo:font-size="8pt" style:font-size-asian="8pt" style:font-size-complex="8pt"/>
    </style:style>
    <style:style style:name="T30" style:parent-style-name="Standaardalinea-lettertype" style:family="text">
      <style:text-properties fo:font-size="8pt" style:font-size-asian="8pt" style:font-size-complex="8pt"/>
    </style:style>
    <style:style style:name="T31" style:parent-style-name="Standaardalinea-lettertype" style:family="text">
      <style:text-properties style:text-position="sub 62.5%" fo:font-size="8pt" style:font-size-asian="8pt" style:font-size-complex="8pt"/>
    </style:style>
    <style:style style:name="T32" style:parent-style-name="Standaardalinea-lettertype" style:family="text">
      <style:text-properties fo:font-size="8pt" style:font-size-asian="8pt" style:font-size-complex="8pt"/>
    </style:style>
    <style:style style:name="T33" style:parent-style-name="Standaardalinea-lettertype" style:family="text">
      <style:text-properties style:text-position="sub 62.5%" fo:font-size="8pt" style:font-size-asian="8pt" style:font-size-complex="8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P39" style:parent-style-name="Standaard" style:family="paragraph">
      <style:paragraph-properties fo:line-height="150%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3" style:parent-style-name="Invulkopje" style:family="paragraph">
      <style:paragraph-properties fo:line-height="150%"/>
    </style:style>
    <style:style style:name="P64" style:parent-style-name="Standaard" style:family="paragraph">
      <style:paragraph-properties fo:line-height="150%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2" style:parent-style-name="Standaardalinea-lettertype" style:family="text">
      <style:text-properties fo:font-size="8pt" style:font-size-asian="8pt" style:font-size-complex="8pt"/>
    </style:style>
    <style:style style:name="T73" style:parent-style-name="Standaardalinea-lettertype" style:family="text">
      <style:text-properties style:text-position="sub 62.5%" fo:font-size="8pt" style:font-size-asian="8pt" style:font-size-complex="8pt"/>
    </style:style>
    <style:style style:name="T74" style:parent-style-name="Standaardalinea-lettertype" style:family="text">
      <style:text-properties fo:font-size="8pt" style:font-size-asian="8pt" style:font-size-complex="8pt"/>
    </style:style>
    <style:style style:name="T75" style:parent-style-name="Standaardalinea-lettertype" style:family="text">
      <style:text-properties style:text-position="sub 62.5%" fo:font-size="8pt" style:font-size-asian="8pt" style:font-size-complex="8pt"/>
    </style:style>
    <style:style style:name="T76" style:parent-style-name="Standaardalinea-lettertype" style:family="text">
      <style:text-properties fo:font-size="8pt" style:font-size-asian="8pt" style:font-size-complex="8pt"/>
    </style:style>
    <style:style style:name="T77" style:parent-style-name="Standaardalinea-lettertype" style:family="text">
      <style:text-properties style:text-position="sub 62.5%" fo:font-size="8pt" style:font-size-asian="8pt" style:font-size-complex="8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style:text-position="sub 62.5%" fo:font-size="8pt" style:font-size-asian="8pt" style:font-size-complex="8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P83" style:parent-style-name="Standaard" style:family="paragraph">
      <style:paragraph-properties fo:line-height="150%"/>
    </style:style>
    <style:style style:name="T8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ard" style:family="paragraph">
      <style:paragraph-properties fo:line-height="150%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Vraagtekst" style:family="paragraph">
      <style:text-properties fo:font-weight="bold" style:font-weight-asian="bold"/>
    </style:style>
    <style:style style:name="P108" style:parent-style-name="Standaard" style:family="paragraph">
      <style:paragraph-properties fo:line-height="150%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2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1" style:parent-style-name="Standaardalinea-lettertype" style:family="text">
      <style:text-properties fo:color="#A6A6A6"/>
    </style:style>
    <style:style style:name="T122" style:parent-style-name="Standaardalinea-lettertype" style:family="text">
      <style:text-properties fo:color="#A6A6A6"/>
    </style:style>
    <style:style style:name="P1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4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fo:color="#A6A6A6"/>
    </style:style>
    <style:style style:name="T127" style:parent-style-name="Standaardalinea-lettertype" style:family="text">
      <style:text-properties fo:color="#A6A6A6"/>
    </style:style>
    <style:style style:name="T128" style:parent-style-name="Standaardalinea-lettertype" style:family="text">
      <style:text-properties style:font-name="Calibri"/>
    </style:style>
    <style:style style:name="T129" style:parent-style-name="Standaardalinea-lettertype" style:family="text">
      <style:text-properties fo:color="#A6A6A6"/>
    </style:style>
    <style:style style:name="T130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31" style:parent-style-name="Standaard" style:family="paragraph">
      <style:text-properties style:font-name="Calibri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<text:s/>vrijdag 24 oktober 2025<text:s/>zijn ontvangen door uw gemeente. U dient dit verzoek zelf in te dienen. Degene die u wilt machtigen mag dit niet voor u doen.</text:p>
        <text:p text:style-name="P12"/>
        <text:p text:style-name="P13">Wie kan voor u stemmen?</text:p>
        <text:p text:style-name="Inleiding">Bij de<text:s/>Tweede Kamer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draw:g draw:z-index="251672064" draw:name="Group 3" draw:id="id2" draw:style-name="a2" text:anchor-type="paragraph"><svg:title/><svg:desc/><draw:custom-shape svg:x="0.98403in" svg:y="-0.00069in" svg:width="0.11319in" svg:height="0.10972in" draw:id="id0" draw:style-name="a0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" draw:style-name="a1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<text:s/>de Tweede Kamer der Staten-Generaal</text:p>
        <text:p text:style-name="P18">_________________________________________________________________________</text:p>
        <text:p text:style-name="Vraagkop">2. Uw gegevens</text:p>
        <text:p text:style-name="P19">achternaam<text:tab/><text:tab/><text:tab/>eerste voornaam (voluit) en overige voorletters<text:tab/><text:s text:c="5"/>geboortedatum (dd-mm-jjjj)</text:p>
        <text:p text:style-name="P20"><text:span text:style-name="T21"><text:tab/></text:span><text:span text:style-name="T22"><text:tab/><text:s text:c="18"/></text:span><text:span text:style-name="T23"><text:tab/></text:span><text:span text:style-name="T24"><text:tab/></text:span><text:span text:style-name="T25"><text:tab/><text:s text:c="7"/></text:span><text:span text:style-name="T26"><text:tab/><text:s text:c="21"/></text:span><text:span text:style-name="T27"><text:tab/><text:s text:c="4"/></text:span><text:span text:style-name="T28">|__</text:span><text:span text:style-name="T29">ı</text:span><text:span text:style-name="T30">__| - |__</text:span><text:span text:style-name="T31">ı</text:span><text:span text:style-name="T32">__| - |__</text:span><text:span text:style-name="T33">ı</text:span><text:span text:style-name="T34">__</text:span><text:span text:style-name="T35">ı</text:span><text:span text:style-name="T36">__</text:span><text:span text:style-name="T37">ı</text:span><text:span text:style-name="T38">__|</text:span></text:p>
        <text:p text:style-name="Invulkopje"/>
        <text:p text:style-name="Invulkopje">woonadres<text:tab/><text:tab/><text:tab/>postcode<text:tab/><text:tab/><text:tab/>plaats</text:p>
        <text:p text:style-name="P39"><text:span text:style-name="T40"><text:tab/></text:span><text:span text:style-name="T41"><text:tab/><text:s text:c="19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text:s text:c="17"/></text:span><text:span text:style-name="T49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0"><text:span text:style-name="T51"><text:tab/></text:span><text:span text:style-name="T52"><text:tab/>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4"/></text:span><text:span text:style-name="T59"><text:tab/></text:span><text:span text:style-name="T60"><text:tab/></text:span><text:span text:style-name="T61"><text:tab/></text:span></text:p>
        <text:p text:style-name="P62">_______________________________________________________________________________</text:p>
        <text:p text:style-name="Vraagkop"/>
        <text:soft-page-break/>
        <text:p text:style-name="Vraagkop">3. Gegevens van de gemachtigde<text:s/></text:p>
        <text:p text:style-name="P63">achternaam<text:tab/><text:tab/><text:tab/>eerste voornaam (voluit) en overige voorletters<text:tab/><text:s text:c="5"/>geboortedatum (dd-mm-jjjj)</text:p>
        <text:p text:style-name="P64"><text:span text:style-name="T65"><text:tab/></text:span><text:span text:style-name="T66"><text:tab/><text:s text:c="18"/></text:span><text:span text:style-name="T67"><text:tab/></text:span><text:span text:style-name="T68"><text:tab/></text:span><text:span text:style-name="T69"><text:tab/><text:s text:c="7"/></text:span><text:span text:style-name="T70"><text:tab/><text:s text:c="21"/></text:span><text:span text:style-name="T71"><text:tab/><text:s text:c="4"/></text:span><text:span text:style-name="T72">|__</text:span><text:span text:style-name="T73">ı</text:span><text:span text:style-name="T74">__| - |__</text:span><text:span text:style-name="T75">ı</text:span><text:span text:style-name="T76">__| - |__</text:span><text:span text:style-name="T77">ı</text:span><text:span text:style-name="T78">__</text:span><text:span text:style-name="T79">ı</text:span><text:span text:style-name="T80">__</text:span><text:span text:style-name="T81">ı</text:span><text:span text:style-name="T82">__|</text:span></text:p>
        <text:p text:style-name="Invulkopje"/>
        <text:p text:style-name="Invulkopje">woonadres<text:tab/><text:tab/><text:tab/>postcode<text:tab/><text:tab/><text:tab/>plaats</text:p>
        <text:p text:style-name="P83"><text:span text:style-name="T84"><text:tab/></text:span><text:span text:style-name="T85"><text:tab/><text:s text:c="19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text:span text:style-name="T91"><text:tab/></text:span><text:span text:style-name="T92"><text:tab/><text:s text:c="17"/></text:span><text:span text:style-name="T93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4"><text:span text:style-name="T95"><text:tab/></text:span><text:span text:style-name="T96"><text:tab/><text:s text:c="19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14"/></text:span><text:span text:style-name="T103"><text:tab/></text:span><text:span text:style-name="T104"><text:tab/></text:span><text:span text:style-name="T105"><text:tab/></text:span></text:p>
        <text:p text:style-name="P106"/>
        <text:p text:style-name="P107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08"><text:span text:style-name="T109"><text:tab/></text:span><text:span text:style-name="T110"><text:tab/><text:s text:c="19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</text:span><text:span text:style-name="T117"><text:tab/><text:s text:c="17"/></text:span><text:span text:style-name="T118"><text:tab/></text:span></text:p>
        <text:p text:style-name="P119">_______________________________________________________________________________</text:p>
        <text:p text:style-name="P120"/>
        <text:p text:style-name="Vraagkop">4. Ondertekening door u (de volmachtgever)</text:p>
        <text:p text:style-name="Vraagtekst">Ik verklaar dat de onder punt<text:s/>3<text:s/>genoemde persoon voor mij gaat stemmen:<text:s/></text:p>
        <text:p text:style-name="Vraagtekst">Datum<text:tab/><text:tab/><text:tab/><text:span text:style-name="T121">________________</text:span></text:p>
        <text:p text:style-name="Vraagtekst"/>
        <text:p text:style-name="Vraagtekst">Handtekening<text:tab/><text:tab/><text:span text:style-name="T122">________________</text:span></text:p>
        <text:p text:style-name="P123">_______________________________________________________________________________</text:p>
        <text:p text:style-name="Vraagkop"><text:span text:style-name="T124"><draw:frame draw:z-index="251657728" draw:id="id3" draw:style-name="a3" draw:name="Text Box 2" text:anchor-type="paragraph" svg:x="-0.04514in" svg:y="0.37361in" svg:width="6.13056in" svg:height="1.65278in" style:rel-width="scale" style:rel-height="scale"><draw:text-box><text:p text:style-name="P125">In te vullen door de persoon die voor u stemt</text:p><text:p text:style-name="Vraagtekst">Ik verklaar dat ik voor de stemming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26">________________</text:span></text:p><text:p text:style-name="Vraagtekst">Datum<text:tab/><text:tab/><text:tab/><text:span text:style-name="T127">________________</text:span></text:p><text:p text:style-name="Vraagtekst"><text:span text:style-name="VraagtekstChar">Handtekening</text:span><text:span text:style-name="VraagtekstChar"><text:tab/></text:span><text:span text:style-name="T128"><text:tab/></text:span><text:span text:style-name="T129">________________</text:span><text:span text:style-name="VraagtekstChar"><text:tab/></text:span><text:span text:style-name="T130"><text:s text:c="2"/></text:span></text:p><text:p text:style-name="P131"/></draw:text-box><svg:title/><svg:desc/></draw:frame></text:span>5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ourier New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•</dc:title>
    <meta:initial-creator>Theeuwen, Stijn</meta:initial-creator>
    <dc:creator>Michael Penders1</dc:creator>
    <meta:creation-date>2025-07-14T08:45:00Z</meta:creation-date>
    <dc:date>2025-07-14T08:45:00Z</dc:date>
    <meta:print-date>2018-06-04T07:32:00Z</meta:print-date>
    <meta:template xlink:href="Normal" xlink:type="simple"/>
    <meta:editing-cycles>2</meta:editing-cycles>
    <meta:editing-duration>PT60S</meta:editing-duration>
    <meta:user-defined meta:name="ContentTypeId">0x0101009B7954DFFD6A6E4AAA5ECB472870F90C</meta:user-defined>
    <meta:document-statistic meta:page-count="2" meta:paragraph-count="7" meta:word-count="606" meta:character-count="3938" meta:row-count="27" meta:non-whitespace-character-count="3339"/>
  </office:meta>
</office:document-meta>
</file>